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Gravenwetering – ‘s-Gravensingel      22/00 20489 AS 22/1087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s-Gravenweterin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Gravenwetering, hoek ‘s-Gravensingel,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s-Gravenwetering, hoek ‘s-Gravensingel,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okto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6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Graven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10-12</meta:user-defined>
    <meta:user-defined meta:name="OVERHEIDop.externeBijlage">Verkeersbesluit 's-Gravenwetering|exb-2022-56657</meta:user-defined>
    <meta:user-defined meta:name="DCTERMS.W3CDTF/OVERHEIDop.jaargang">2022</meta:user-defined>
    <meta:user-defined meta:name="OVERHEIDop.publicationIssue">454636</meta:user-defined>
    <meta:user-defined meta:name="OVERHEIDop.GmbID/DC.identifier">gmb-2022-454636</meta:user-defined>
    <meta:user-defined meta:name="OVERHEIDop.versieInformatie"/>
  </office:meta>
</office:document-meta>
</file>