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esterseweg 10, 7275BM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met zaaknummer 418489 voor het  gewijzigd uitvoeren van reeds eerder verleende dakkapellen (2 stuks) op locatie Geesterseweg 10, 7275BM Gelselaar.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46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sterseweg 10, 7275BM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Geesterseweg 10, 7275BM Gelselaar</meta:user-defined>
    <meta:user-defined meta:name="DCTERMS.W3CDTF/DCTERMS.available">2022-10-19</meta:user-defined>
    <meta:user-defined meta:name="DCTERMS.W3CDTF/OVERHEIDop.jaargang">2022</meta:user-defined>
    <meta:user-defined meta:name="OVERHEIDop.publicationIssue">454635</meta:user-defined>
    <meta:user-defined meta:name="OVERHEIDop.GmbID/DC.identifier">gmb-2022-454635</meta:user-defined>
    <meta:user-defined meta:name="OVERHEIDop.versieInformatie"/>
  </office:meta>
</office:document-meta>
</file>