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Rouwhorsterdijk 2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Rouwhorsterdijk 24, het saneren van asbest, ingekomen op 25-1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4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aan Rouwhorsterdijk 24 te Zieuwen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63</meta:user-defined>
    <meta:user-defined meta:name="OVERHEIDop.GmbID/DC.identifier">gmb-2022-45463</meta:user-defined>
    <meta:user-defined meta:name="OVERHEIDop.versieInformatie"/>
  </office:meta>
</office:document-meta>
</file>