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Dreef 21-25 en Veenmos 1 Vroomshoop, kappen van 3 esdoorns en 1 plataan, ontvangen op 06-10-2022, zaaknummer TR-Z2022-0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bij Dreef 21-25 en Veenmos 1 Vroomshoop</text:p>
            <text:p text:style-name="common-al">Project: kappen van 3 esdoorns en 1 plataan</text:p>
            <text:p text:style-name="common-al">Ingekomen: 06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46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226</meta:user-defined>
    <meta:user-defined meta:name="DCTERMS.abstract">kappen van 3 esdoorns en 1 plataan</meta:user-defined>
    <dc:language>nl</dc:language>
    <meta:user-defined meta:name="OVERHEIDop.locatietype/OVERHEIDop.gebiedsmarkering">Punt</meta:user-defined>
    <meta:user-defined meta:name="DC.title">Gemeente Twenterand - aanvraag omgevingsvergunning, nabij Dreef 21-25 en Veenmos 1 Vroomshoop, kappen van 3 esdoorns en 1 plataan, ontvangen op 06-10-2022, zaaknummer TR-Z2022-00022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622</meta:user-defined>
    <meta:user-defined meta:name="OVERHEIDop.GmbID/DC.identifier">gmb-2022-454622</meta:user-defined>
    <meta:user-defined meta:name="OVERHEIDop.versieInformatie"/>
  </office:meta>
</office:document-meta>
</file>