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orstweg 3, Sevenum,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het bestemmingsplan Groothorstweg 3, Sevenum in voorbereiding is.</text:p>
            <text:p text:style-name="common-al">
            <text:span text:style-name="nadrukvet">Beschrijving</text:span>
          </text:p>
            <text:p text:style-name="common-al">
            <text:span text:style-name="nadrukvet">plangebied</text:span>
          </text:p>
            <text:p text:style-name="common-al">Het plangebied van het bestemmingsplan ligt aan de Groothorstweg 3, Sevenum, kadastraal bekend als gemeente Sevenum, sectie S, nr 429.</text:p>
            <text:p text:style-name="common-al">de 4 natuurcompensatielocaties zijn in het Groote Molenbeekdal gelegen en betreffen de percelen Z140, Z141, Z142 en T819.</text:p>
            <text:p text:style-name="common-al">
            <text:span text:style-name="nadrukvet">Aanleiding en doel van het toekomstig bestemmingsplan</text:span>
          </text:p>
            <text:p text:style-name="common-al">Het betreft een wijziging van het bestemmingsplan om een bouwkavel voor een vrijstaande woning met bijbehorende bouwwerken mogelijk te maken. Ter compensatie worden 4 agrarische percelen in het beekdal van de Groote Molenbeek gewijzigd naar de bestemming "natuur"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46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aanvraag op locatie Groothorstweg 3 Sevenum</meta:user-defined>
    <dc:language>nl</dc:language>
    <meta:user-defined meta:name="OVERHEIDop.locatietype/OVERHEIDop.gebiedsmarkering">Punt</meta:user-defined>
    <meta:user-defined meta:name="DC.title">Groothorstweg 3, Sevenum, 12 okto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621</meta:user-defined>
    <meta:user-defined meta:name="OVERHEIDop.GmbID/DC.identifier">gmb-2022-454621</meta:user-defined>
    <meta:user-defined meta:name="OVERHEIDop.versieInformatie"/>
  </office:meta>
</office:document-meta>
</file>