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ierumerschouwsterweg 56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melding in kader van het Activiteitenbesluit ontvangen voor het veranderen van het bedrijf op de locatie Wierumerschouwsterweg 56 in Ador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6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Wierumerschouwsterweg 56 in Adorp (31 januari 2022)</meta:user-defined>
    <dc:language>nl</dc:language>
    <meta:user-defined meta:name="OVERHEIDop.locatietype/OVERHEIDop.gebiedsmarkering">Adres</meta:user-defined>
    <meta:user-defined meta:name="DC.title">Kennisgeving ontvangst melding Acitviteitenbesluit Wierumerschouwsterweg 56 in Ador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61</meta:user-defined>
    <meta:user-defined meta:name="OVERHEIDop.GmbID/DC.identifier">gmb-2022-45461</meta:user-defined>
    <meta:user-defined meta:name="OVERHEIDop.versieInformatie"/>
  </office:meta>
</office:document-meta>
</file>