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verdonk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2 een besluit genomen op de aanvraag omgevingsvergunning voor het bouwen van een carport en het kappen van 2 bomen op de locatie Beverdonk 6 te Deurne. De zaak is geregistreerd onder nummer HZ-2022-0955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1 okto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5460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0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0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everdonk 6 te Deurne</meta:user-defined>
    <meta:user-defined meta:name="DCTERMS.W3CDTF/DCTERMS.available">2022-10-12</meta:user-defined>
    <meta:user-defined meta:name="DCTERMS.W3CDTF/OVERHEIDop.jaargang">2022</meta:user-defined>
    <meta:user-defined meta:name="OVERHEIDop.externeBijlage">carport|exb-2022-56648</meta:user-defined>
    <meta:user-defined meta:name="OVERHEIDop.externeBijlage">BS220701-001_EH_pdf(publiceerbaar)|exb-2022-56649</meta:user-defined>
    <meta:user-defined meta:name="OVERHEIDop.externeBijlage">BS220701-002_EH_pdf(publiceerbaar)|exb-2022-56650</meta:user-defined>
    <meta:user-defined meta:name="OVERHEIDop.externeBijlage">scan besluit Beverdonk 6 Deurne publiceerbaar m...|exb-2022-56651</meta:user-defined>
    <meta:user-defined meta:name="OVERHEIDop.publicationIssue">454605</meta:user-defined>
    <meta:user-defined meta:name="OVERHEIDop.GmbID/DC.identifier">gmb-2022-454605</meta:user-defined>
    <meta:user-defined meta:name="OVERHEIDop.versieInformatie"/>
  </office:meta>
</office:document-meta>
</file>