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on Emmastr 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januari 2022 Het vervangen van de houten buitenschil van een tuinberging door metselwerk, Koningin Emmastraat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ningin Emmastraat 2, 4905 BZ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507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2 dec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6 jan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54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5070</meta:user-defined>
    <meta:user-defined meta:name="DCTERMS.abstract">Publicatiedatum 6 januari 2022 Het vervangen van de houten buitenschil van een tuinberging door metselwerk, Koningin Emmastraat 2</meta:user-defined>
    <dc:language>nl</dc:language>
    <meta:user-defined meta:name="OVERHEIDop.locatietype/OVERHEIDop.gebiedsmarkering">Adres</meta:user-defined>
    <meta:user-defined meta:name="DC.title">BEKENDMAKING Kon Emmastr 2</meta:user-defined>
    <meta:user-defined meta:name="DCTERMS.W3CDTF/DCTERMS.available">2022-01-06</meta:user-defined>
    <meta:user-defined meta:name="DCTERMS.W3CDTF/OVERHEIDop.jaargang">2022</meta:user-defined>
    <meta:user-defined meta:name="OVERHEIDop.publicationIssue">4546</meta:user-defined>
    <meta:user-defined meta:name="OVERHEIDop.GmbID/DC.identifier">gmb-2022-4546</meta:user-defined>
    <meta:user-defined meta:name="OVERHEIDop.versieInformatie"/>
  </office:meta>
</office:document-meta>
</file>