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voor het plaatsen van tijdelijke bouwplaatsinrichting (kenmerk 897947) ter hoogte van Van Arembergelaan 55 Voorburg Van Lochem Nederland Specialisten in Totaalonderhou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7 oktober 2022 is aan Van Lochem Nederland Specialisten in Totaalonderhoud B.V. aaceptatie verleend voor het plaatsen van een keetwagen, puincontainer en toilet ten behoeve van onderhoudswerkzaamheden van 10 oktober tot 25 november of zoveel korter als mogelijk is.</text:p>
            <text:p text:style-name="common-al">
            <text:span text:style-name="nadrukvet">Datum bekendmaking besluit: </text:span>10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459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9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9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ceptatie voor het plaatsen van tijdelijke bouwplaatsinrichting (kenmerk 897947) ter hoogte van Van Arembergelaan 55 Voorburg Van Lochem Nederland Specialisten in Totaalonderhoud B.V.</meta:user-defined>
    <meta:user-defined meta:name="DCTERMS.W3CDTF/DCTERMS.available">2022-10-12</meta:user-defined>
    <meta:user-defined meta:name="DCTERMS.W3CDTF/OVERHEIDop.jaargang">2022</meta:user-defined>
    <meta:user-defined meta:name="OVERHEIDop.externeBijlage">plattegrond Van Lochem Nederland|exb-2022-56646</meta:user-defined>
    <meta:user-defined meta:name="OVERHEIDop.publicationIssue">454599</meta:user-defined>
    <meta:user-defined meta:name="OVERHEIDop.GmbID/DC.identifier">gmb-2022-454599</meta:user-defined>
    <meta:user-defined meta:name="OVERHEIDop.versieInformatie"/>
  </office:meta>
</office:document-meta>
</file>