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ede Blokweg 7 7681 GP Vroomshoop, uitbreiden van een woning in verband met een inwoonsituatie, ontvangen op 06-10-2022, zaaknummer TR-Z2022-00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weede Blokweg 7 7681GP Vroomshoop</text:p>
            <text:p text:style-name="common-al">Project: uitbreiden van een woning in verband met een inwoonsituatie</text:p>
            <text:p text:style-name="common-al">Ingekomen: 06-10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459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225</meta:user-defined>
    <meta:user-defined meta:name="DCTERMS.abstract">uitbreiden van een woning in verband met een inwoonsituatie</meta:user-defined>
    <dc:language>nl</dc:language>
    <meta:user-defined meta:name="OVERHEIDop.locatietype/OVERHEIDop.gebiedsmarkering">Punt</meta:user-defined>
    <meta:user-defined meta:name="DC.title">Gemeente Twenterand - aanvraag omgevingsvergunning, Tweede Blokweg 7 7681 GP Vroomshoop, uitbreiden van een woning in verband met een inwoonsituatie, ontvangen op 06-10-2022, zaaknummer TR-Z2022-000225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590</meta:user-defined>
    <meta:user-defined meta:name="OVERHEIDop.GmbID/DC.identifier">gmb-2022-454590</meta:user-defined>
    <meta:user-defined meta:name="OVERHEIDop.versieInformatie"/>
  </office:meta>
</office:document-meta>
</file>