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oene Weegj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oene Weegje 5.</text:span>
          </text:p>
            <text:p text:style-name="common-al">Zaakomschrijving: Wijziging op verleende vergunning het uitbreiden van een woning</text:p>
            <text:p text:style-name="common-al">Zaaknummer: 516816</text:p>
            <text:p text:style-name="common-al">Beschikking datum verzonden: 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816</meta:user-defined>
    <meta:user-defined meta:name="DCTERMS.abstract">Wijziging op verleende vergunning het uitbreiden  van een woning</meta:user-defined>
    <dc:language>nl</dc:language>
    <meta:user-defined meta:name="OVERHEIDop.locatietype/OVERHEIDop.gebiedsmarkering">Punt</meta:user-defined>
    <meta:user-defined meta:name="DC.title">Verleende Reguliere Omgevingsvergunning, Zierikzee, Groene Weegje 5</meta:user-defined>
    <meta:user-defined meta:name="DCTERMS.W3CDTF/DCTERMS.available">2022-02-03</meta:user-defined>
    <meta:user-defined meta:name="DCTERMS.W3CDTF/OVERHEIDop.jaargang">2022</meta:user-defined>
    <meta:user-defined meta:name="OVERHEIDop.publicationIssue">45459</meta:user-defined>
    <meta:user-defined meta:name="OVERHEIDop.GmbID/DC.identifier">gmb-2022-45459</meta:user-defined>
    <meta:user-defined meta:name="OVERHEIDop.versieInformatie"/>
  </office:meta>
</office:document-meta>
</file>