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Lindtsedijk ong.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dastrale sectie D4051 Zwijndrecht</text:p>
            <text:p text:style-name="common-al">
            <text:span text:style-name="nadrukvet">Locatie: Lindtsedijk ong. te Zwijndrecht</text:span>
          </text:p>
            <text:p text:style-name="common-al">Het betreft hetrealiseren van een parkeergarage met daarboven gelegen gebruiksruimten.</text:p>
            <text:p text:style-name="common-al">Datum ontvangst: 27 september 2022</text:p>
            <text:p text:style-name="common-al">Deze melding is afgehandeld onder zaaknummer Z-22-41600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45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Zwijndrecht Kennisgeving ontvangst activiteitenbesluit milieubeheer Lindtsedijk ong. te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79</meta:user-defined>
    <meta:user-defined meta:name="OVERHEIDop.GmbID/DC.identifier">gmb-2022-454579</meta:user-defined>
    <meta:user-defined meta:name="OVERHEIDop.versieInformatie"/>
  </office:meta>
</office:document-meta>
</file>