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bos- en heidegebied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6.</text:span>
          </text:p>
            <text:p text:style-name="common-al">
            <text:span text:style-name="nadrukvet">Status: toegekend.</text:span>
          </text:p>
            <text:p text:style-name="common-al">Op 10 oktober 2022 heeft de gemeente een besluit genomen op de aanvraag evenementenvergunning voor de locatie bos- en heidegebied gemeente Nunspeet. Het besluit betreft het houden van de Rabo Veldtoertocht op 5 nov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5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bos- en heidegebied gemeente Nunspeet</meta:user-defined>
    <meta:user-defined meta:name="DCTERMS.W3CDTF/DCTERMS.available">2022-10-12</meta:user-defined>
    <meta:user-defined meta:name="DCTERMS.W3CDTF/OVERHEIDop.jaargang">2022</meta:user-defined>
    <meta:user-defined meta:name="OVERHEIDop.publicationIssue">454575</meta:user-defined>
    <meta:user-defined meta:name="OVERHEIDop.GmbID/DC.identifier">gmb-2022-454575</meta:user-defined>
    <meta:user-defined meta:name="OVERHEIDop.versieInformatie"/>
  </office:meta>
</office:document-meta>
</file>