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Vosserste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oktober 2022 een besluit genomen op de aanvraag met zaaknummer Z/22/671081 voor een Omgevingsvergunning voor het bouwen van een vrijstaande woning op locatie Vossersteeg (ong.)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5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Kennisgeving besluit op aanvraag voor het bouwen van een vrijstaande woning op het perceel Vossersteeg (ong.) in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574</meta:user-defined>
    <meta:user-defined meta:name="OVERHEIDop.GmbID/DC.identifier">gmb-2022-454574</meta:user-defined>
    <meta:user-defined meta:name="OVERHEIDop.versieInformatie"/>
  </office:meta>
</office:document-meta>
</file>