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riebanweg 27,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PETKUS Selecta BV, Driebanweg 27 (1607ML) in Hem, het oprichten van een bedrijf waarin de volgende werkzaamheden plaatsvinden: het fabriceren van zaadschoningsmachines en metaalbewerking en assembleren van elders gecoate onderdel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57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riebanweg 27, Hem</meta:user-defined>
    <meta:user-defined meta:name="DCTERMS.W3CDTF/DCTERMS.available">2022-10-12</meta:user-defined>
    <meta:user-defined meta:name="DCTERMS.W3CDTF/OVERHEIDop.jaargang">2022</meta:user-defined>
    <meta:user-defined meta:name="OVERHEIDop.publicationIssue">454570</meta:user-defined>
    <meta:user-defined meta:name="OVERHEIDop.GmbID/DC.identifier">gmb-2022-454570</meta:user-defined>
    <meta:user-defined meta:name="OVERHEIDop.versieInformatie"/>
  </office:meta>
</office:document-meta>
</file>