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38 woonhuizen aan Narcisstraat nabij 2-32 (even) en Anjelierenpad 6 en 8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oprichten van 38 woonhuizen op locatie Narcisstraat nabij 2-32 (even) en Anjelierenpad 6 en 8 in Hengelo. De aanvraag is geregistreerd onder zaaknummer O-2022-049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56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38 woonhuizen aan Narcisstraat nabij 2-32 (even) en Anjelierenpad 6 en 8 in Hengelo</meta:user-defined>
    <meta:user-defined meta:name="DCTERMS.W3CDTF/DCTERMS.available">2022-10-18</meta:user-defined>
    <meta:user-defined meta:name="DCTERMS.W3CDTF/OVERHEIDop.jaargang">2022</meta:user-defined>
    <meta:user-defined meta:name="OVERHEIDop.publicationIssue">454569</meta:user-defined>
    <meta:user-defined meta:name="OVERHEIDop.GmbID/DC.identifier">gmb-2022-454569</meta:user-defined>
    <meta:user-defined meta:name="OVERHEIDop.versieInformatie"/>
  </office:meta>
</office:document-meta>
</file>