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Pieter IJbemastraat nabij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FttH netwerk aan de Pieter IJbemastraat nabij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5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FttH netwerk aan de Pieter IJbemastraat nabij 8 in Appingedam.</meta:user-defined>
    <dc:language>nl</dc:language>
    <meta:user-defined meta:name="OVERHEIDop.locatietype/OVERHEIDop.gebiedsmarkering">Adres</meta:user-defined>
    <meta:user-defined meta:name="DC.title">8 oktober 2022 aanvraag omgevingsvergunning, Pieter IJbemastraat nabij 8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566</meta:user-defined>
    <meta:user-defined meta:name="OVERHEIDop.GmbID/DC.identifier">gmb-2022-454566</meta:user-defined>
    <meta:user-defined meta:name="OVERHEIDop.versieInformatie"/>
  </office:meta>
</office:document-meta>
</file>