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last-al"/>
            <text:list text:style-name="id1-3-2-1-1-3">
              <text:list-item text:style-override="id1-3-2-1-1-3-1">
                <text:number>1.</text:number>
                <text:p text:style-name="al">Sinterklaas in Hilversum; <text:span text:style-name="nadrukvet">diverse locaties</text:span>; 12-11 t/m 5-12-2022; 1213134;</text:p>
              </text:list-item>
              <text:list-item text:style-override="id1-3-2-1-1-3-2">
                <text:number>2.</text:number>
                <text:p text:style-name="al">Santa Run; <text:span text:style-name="nadrukvet">centrum Hilversum</text:span>; 11-12-2022; 1213985;</text:p>
              </text:list-item>
              <text:list-item text:style-override="id1-3-2-1-1-3-3">
                <text:number>3.</text:number>
                <text:p text:style-name="al">Wintercircus Hilversum; <text:span text:style-name="nadrukvet">Kininelaantje (parkeerplaatsen)</text:span>; 24-12-2022 t/m 8-1-2023; 1213205;</text:p>
              </text:list-item>
              <text:list-item text:style-override="id1-3-2-1-1-3-4">
                <text:number>4.</text:number>
                <text:p text:style-name="al">Regiocross; <text:span text:style-name="nadrukvet">Dagcamping Franse Kampweg/GNR</text:span>; 4-2-2023; 1213514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456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562</meta:user-defined>
    <meta:user-defined meta:name="OVERHEIDop.GmbID/DC.identifier">gmb-2022-454562</meta:user-defined>
    <meta:user-defined meta:name="OVERHEIDop.versieInformatie"/>
  </office:meta>
</office:document-meta>
</file>