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01 Nicolaas Pieckstraat 25  te Tilburg, realiseren van een dakterras, 1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01 - V - Nicolaas Pieckstraat 2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5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01 Nicolaas Pieckstraat 25  te Tilburg, realiseren van een dakterras, 10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52</meta:user-defined>
    <meta:user-defined meta:name="OVERHEIDop.GmbID/DC.identifier">gmb-2022-454552</meta:user-defined>
    <meta:user-defined meta:name="OVERHEIDop.versieInformatie"/>
  </office:meta>
</office:document-meta>
</file>