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anuari 2022, Gilzeweg 2, 4861 AT</text:span>
          </text:p>
            <text:p text:style-name="common-al">aanleggen of veranderen uitrit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45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455</meta:user-defined>
    <meta:user-defined meta:name="OVERHEIDop.GmbID/DC.identifier">gmb-2022-45455</meta:user-defined>
    <meta:user-defined meta:name="OVERHEIDop.versieInformatie"/>
  </office:meta>
</office:document-meta>
</file>