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doornlaan 88 7681 HS Vroomshoop,kappen van een beuk, ontvangen op 06-10-2022, zaaknummer TR-Z2022-0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sdoornlaan 88 7681HS Vroomshoop</text:p>
            <text:p text:style-name="common-al">Project: kappen van een beuk</text:p>
            <text:p text:style-name="common-al">Ingekomen: 06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5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224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Gemeente Twenterand - aanvraag omgevingsvergunning, Esdoornlaan 88 7681 HS Vroomshoop,kappen van een beuk, ontvangen op 06-10-2022, zaaknummer TR-Z2022-00022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545</meta:user-defined>
    <meta:user-defined meta:name="OVERHEIDop.GmbID/DC.identifier">gmb-2022-454545</meta:user-defined>
    <meta:user-defined meta:name="OVERHEIDop.versieInformatie"/>
  </office:meta>
</office:document-meta>
</file>