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gebouwd bijbehorend bouwwerk aan Linde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straat 2, het gebruik van gronden in strijd met het bestemmingsplan voor het bouwen van een aangebouwd bijbehorend bouwwerk, ontvangen 25-0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4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gebouwd bijbehorend bouwwerk aan Lindestraat 2 te Lichtenvoor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54</meta:user-defined>
    <meta:user-defined meta:name="OVERHEIDop.GmbID/DC.identifier">gmb-2022-45454</meta:user-defined>
    <meta:user-defined meta:name="OVERHEIDop.versieInformatie"/>
  </office:meta>
</office:document-meta>
</file>