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oktober 2022 aanvraag omgevingsvergunning, Hoefsmederij nabij 2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oktober 2022 voor het aanleggen van een FttH netwerk aan de Hoefsmederij nabij 24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452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2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2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8 oktober 2022 voor het aanleggen van een FttH netwerk aan de Hoefsmederij nabij 24 in Delfzijl.</meta:user-defined>
    <dc:language>nl</dc:language>
    <meta:user-defined meta:name="OVERHEIDop.locatietype/OVERHEIDop.gebiedsmarkering">Adres</meta:user-defined>
    <meta:user-defined meta:name="DC.title">8 oktober 2022 aanvraag omgevingsvergunning, Hoefsmederij nabij 24 in Delfzij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4521</meta:user-defined>
    <meta:user-defined meta:name="OVERHEIDop.GmbID/DC.identifier">gmb-2022-454521</meta:user-defined>
    <meta:user-defined meta:name="OVERHEIDop.versieInformatie"/>
  </office:meta>
</office:document-meta>
</file>