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Proef Tijd !, de heer M.G. Klop, voor cafetaria &amp; lunchroom met terras </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op 27 januari 2022 </text:p>
            <text:p text:style-name="common-al">voor Proef Tijd !, de heer M.G. Klop, voor cafetaria &amp; lunchroom met terras gevestigd Liniestraat 10, 4051 BP Ochten: Alcoholwet (artikel 3) en APV art. 2:28 (exploitatievergunning)</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45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Proef Tijd !, de heer M.G. Klop, voor cafetaria &amp; lunchroom met terras</meta:user-defined>
    <meta:user-defined meta:name="DCTERMS.W3CDTF/DCTERMS.available">2022-02-03</meta:user-defined>
    <meta:user-defined meta:name="DCTERMS.W3CDTF/OVERHEIDop.jaargang">2022</meta:user-defined>
    <meta:user-defined meta:name="OVERHEIDop.publicationIssue">45452</meta:user-defined>
    <meta:user-defined meta:name="OVERHEIDop.GmbID/DC.identifier">gmb-2022-45452</meta:user-defined>
    <meta:user-defined meta:name="OVERHEIDop.versieInformatie"/>
  </office:meta>
</office:document-meta>
</file>