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Kapell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20478</text:span></text:p>
            <text:p text:style-name="common-al"/>
            <text:p text:style-name="common-al">Burgemeester en en wethouders van de gemeente Terneuzen hebben op 26 september 2022 een aanvraag ontvangen van MTS Hereijgers, voor de locatie gelegen aan de<text:span text:style-name="nadrukvet"> Kapellestraat 1 in Sas van Gent</text:span>, voor een omgevingsvergunning. Hierbij is de reguliere voorbereidingsprocedure van toepassing. De aanvraag gaat over het oprichten van een monomestvergistinginstallatie.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<text:span text:style-name="nadrukvet">W-AOV220478</text:span>.</text:p>
            <text:p text:style-name="common-al"/>
            <text:p text:style-name="common-al">Terneuzen, 12 oktober 2022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5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Kapellestraat 1 in Sas van Gen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17</meta:user-defined>
    <meta:user-defined meta:name="OVERHEIDop.GmbID/DC.identifier">gmb-2022-454517</meta:user-defined>
    <meta:user-defined meta:name="OVERHEIDop.versieInformatie"/>
  </office:meta>
</office:document-meta>
</file>