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18 te Goingarijp: verlenging beslistermijn aanvraag vergunning bouwen van een schuur met overkapp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2 is de beslistermijn van deze aanvraag verlengd. De uiterste beslisdatum is nu 05-12-2022. De aanvraag betreft het bouwen van een schuur met overkapping. 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45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ôf 18 te Goingarijp: verlenging beslistermijn aanvraag vergunning bouwen van een schuur met overkapping 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15</meta:user-defined>
    <meta:user-defined meta:name="OVERHEIDop.GmbID/DC.identifier">gmb-2022-454515</meta:user-defined>
    <meta:user-defined meta:name="OVERHEIDop.versieInformatie"/>
  </office:meta>
</office:document-meta>
</file>