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onttrekking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De gemeenteraad heeft besloten het verzoek, om een gedeelte van de openbare weg achter de woning Woolderweg 125 te onttrekken aan het openbaar verkeer ingevolge artikel 9 van de Wegenwet, af te wijzen.</text:p>
            <text:p text:style-name="common-al">
            <text:span text:style-name="nadrukcur">Inzage</text:span>
          </text:p>
            <text:p text:style-name="common-al">Dit besluit en de stukken liggen ter inzage van 13 oktober 2022 tot en met 24 november 2022 bij de publieksbalie van het gemeentehuis. </text:p>
            <text:p text:style-name="common-al">
            <text:span text:style-name="nadrukcur">Beroep </text:span>
          </text:p>
            <text:p text:style-name="common-al">Diegenen die een zienswijze hebben ingediend tegen het ontwerpbesluit kunnen van 14 oktober 2022 tot en met 24 november 2022 beroep instellen bij Gedeputeerde Staten van Overijssel, Postbus 10078, 8000 GB Zwolle. </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5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luit op verzoek onttrekking aan het openbaar verkeer</meta:user-defined>
    <meta:user-defined meta:name="DCTERMS.W3CDTF/DCTERMS.available">2022-10-12</meta:user-defined>
    <meta:user-defined meta:name="DCTERMS.W3CDTF/OVERHEIDop.jaargang">2022</meta:user-defined>
    <meta:user-defined meta:name="OVERHEIDop.publicationIssue">454507</meta:user-defined>
    <meta:user-defined meta:name="OVERHEIDop.GmbID/DC.identifier">gmb-2022-454507</meta:user-defined>
    <meta:user-defined meta:name="OVERHEIDop.versieInformatie"/>
  </office:meta>
</office:document-meta>
</file>