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f Wassenberghstraat 10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423 voor een omgevingsvergunning op locatie Prof Wassenberghstraat 10 in Franeker. De vergunning is vergunningvrij. Het besluit betreft het plaatsen van een dakkapel. Het besluit is verzonden op 10 okto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450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0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0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f Wassenberghstraat 10 in Franeker</meta:user-defined>
    <meta:user-defined meta:name="DCTERMS.W3CDTF/DCTERMS.available">2022-10-12</meta:user-defined>
    <meta:user-defined meta:name="DCTERMS.W3CDTF/OVERHEIDop.jaargang">2022</meta:user-defined>
    <meta:user-defined meta:name="OVERHEIDop.publicationIssue">454506</meta:user-defined>
    <meta:user-defined meta:name="OVERHEIDop.GmbID/DC.identifier">gmb-2022-454506</meta:user-defined>
    <meta:user-defined meta:name="OVERHEIDop.versieInformatie"/>
  </office:meta>
</office:document-meta>
</file>