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bestemmingsplan voor het legaliseren van bestaande gebouwen aan [ESL00H00258] Eersel H 258, Dalemsedijk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bestemmingsplan voor het legaliseren van bestaande gebouwen aan [ESL00H00258] Eersel H 258, Dalemsedijk ongenummerd in Eersel. Het kenmerk van de gemeente voor deze zaak is 0770182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449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1826</meta:user-defined>
    <meta:user-defined meta:name="DCTERMS.abstract">afwijken bestemmingsplan voor het legaliseren van bestaande 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bestemmingsplan voor het legaliseren van bestaande gebouwen aan [ESL00H00258] Eersel H 258, Dalemsedijk ongenummerd in Eers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93</meta:user-defined>
    <meta:user-defined meta:name="OVERHEIDop.GmbID/DC.identifier">gmb-2022-454493</meta:user-defined>
    <meta:user-defined meta:name="OVERHEIDop.versieInformatie"/>
  </office:meta>
</office:document-meta>
</file>