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griethof 12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oktober 2022 heeft de gemeente een aanvraag ontvangen voor het plaatsen van een dakkapel in het voordakvlak en het realiseren van een nokverhoging in het achterdakvlak van de woning op locatie Prinses Margriethof 122 te Naarden. De aanvraag is geregistreerd onder zaaknummer HZ_WABO-22-194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448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8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8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Prinses Margriethof 122 te Naarden</meta:user-defined>
    <meta:user-defined meta:name="DCTERMS.W3CDTF/DCTERMS.available">2022-10-12</meta:user-defined>
    <meta:user-defined meta:name="DCTERMS.W3CDTF/OVERHEIDop.jaargang">2022</meta:user-defined>
    <meta:user-defined meta:name="OVERHEIDop.publicationIssue">454489</meta:user-defined>
    <meta:user-defined meta:name="OVERHEIDop.GmbID/DC.identifier">gmb-2022-454489</meta:user-defined>
    <meta:user-defined meta:name="OVERHEIDop.versieInformatie"/>
  </office:meta>
</office:document-meta>
</file>