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 oktober 2022 aanvraag omgevingsvergunning, Beatrixweg nabij 5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8 oktober 2022 voor het aanleggen van een FttH netwerk aan de Beatrixweg nabij 5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54486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48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48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8 oktober 2022 voor het aanleggen van een FttH netwerk aan de Beatrixweg nabij 5 in Appingedam.</meta:user-defined>
    <dc:language>nl</dc:language>
    <meta:user-defined meta:name="OVERHEIDop.locatietype/OVERHEIDop.gebiedsmarkering">Adres</meta:user-defined>
    <meta:user-defined meta:name="DC.title">8 oktober 2022 aanvraag omgevingsvergunning, Beatrixweg nabij 5 in Appingedam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4486</meta:user-defined>
    <meta:user-defined meta:name="OVERHEIDop.GmbID/DC.identifier">gmb-2022-454486</meta:user-defined>
    <meta:user-defined meta:name="OVERHEIDop.versieInformatie"/>
  </office:meta>
</office:document-meta>
</file>