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igilantestraat 80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de vegunning voor het plaatsen van een container en een eco-toilet in een parkeervak ter hoogte van Vigilantestraat 8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•</text:p>
                <text:p text:style-name="al"/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4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Vigilantestraat 80 te Purmere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473</meta:user-defined>
    <meta:user-defined meta:name="OVERHEIDop.GmbID/DC.identifier">gmb-2022-454473</meta:user-defined>
    <meta:user-defined meta:name="OVERHEIDop.versieInformatie"/>
  </office:meta>
</office:document-meta>
</file>