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8, perceel H 963 Sappemeer, Verleende omgevingsvergunning (reguliere procedure) Z2022-006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8, perceel H 963, 9611 KR Sappemeer, voor het aanleggen van een loopbrug, 10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8, perceel H 963 Sappemeer, Verleende omgevingsvergunning (reguliere procedure) Z2022-006549</meta:user-defined>
    <meta:user-defined meta:name="DCTERMS.W3CDTF/DCTERMS.available">2022-10-12</meta:user-defined>
    <meta:user-defined meta:name="DCTERMS.W3CDTF/OVERHEIDop.jaargang">2022</meta:user-defined>
    <meta:user-defined meta:name="OVERHEIDop.publicationIssue">454471</meta:user-defined>
    <meta:user-defined meta:name="OVERHEIDop.GmbID/DC.identifier">gmb-2022-454471</meta:user-defined>
    <meta:user-defined meta:name="OVERHEIDop.versieInformatie"/>
  </office:meta>
</office:document-meta>
</file>