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Lijsterbeslaan 31, 2282LG, het intern wijzigen (constructieve doorbraak) van een woning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Lijsterbeslaan 31, 2282LG, het intern wijzigen (constructieve doorbraak) van een woning; datum besluit: 26-1-2022; zaaknummer: 2022011089675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5447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4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4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1089675</meta:user-defined>
    <dc:language>nl</dc:language>
    <meta:user-defined meta:name="OVERHEIDop.locatietype/OVERHEIDop.gebiedsmarkering">Adres</meta:user-defined>
    <meta:user-defined meta:name="DC.title">Activiteit: Bouw, Lijsterbeslaan 31, 2282LG, het intern wijzigen (constructieve doorbraak) van een woning;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447</meta:user-defined>
    <meta:user-defined meta:name="OVERHEIDop.GmbID/DC.identifier">gmb-2022-45447</meta:user-defined>
    <meta:user-defined meta:name="OVERHEIDop.versieInformatie"/>
  </office:meta>
</office:document-meta>
</file>