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oor onderhoud van 15 december 2022 t/m 31 maart 2023 aan MediArena 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7314, MediArena 2, het plaatsen van een steiger voor onderhoud van 15 december 2022 t/m 31 maart 2023. (ontvangen 2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44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97314</meta:user-defined>
    <dc:language>nl</dc:language>
    <meta:user-defined meta:name="OVERHEIDop.locatietype/OVERHEIDop.gebiedsmarkering">Adres</meta:user-defined>
    <meta:user-defined meta:name="DC.title">Aanvraag vergunning voor het plaatsen van een steiger voor onderhoud van 15 december 2022 t/m 31 maart 2023 aan MediArena 2 te Amsterdam-Duive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50</meta:user-defined>
    <meta:user-defined meta:name="OVERHEIDop.GmbID/DC.identifier">gmb-2022-454450</meta:user-defined>
    <meta:user-defined meta:name="OVERHEIDop.versieInformatie"/>
  </office:meta>
</office:document-meta>
</file>