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aanleggen in- en uitrit, Caspersstraat (OHD00 C 5076), Opheusden (21-01-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en aanleggen in- en uitrit, Caspersstraat (OHD00 C 5076), Opheusden (21-0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4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en woning en aanleggen in- en uitrit, Caspersstraat (OHD00 C 5076), Opheusden (21-01-2022)</meta:user-defined>
    <meta:user-defined meta:name="DCTERMS.W3CDTF/DCTERMS.available">2022-02-03</meta:user-defined>
    <meta:user-defined meta:name="DCTERMS.W3CDTF/OVERHEIDop.jaargang">2022</meta:user-defined>
    <meta:user-defined meta:name="OVERHEIDop.publicationIssue">45445</meta:user-defined>
    <meta:user-defined meta:name="OVERHEIDop.GmbID/DC.identifier">gmb-2022-45445</meta:user-defined>
    <meta:user-defined meta:name="OVERHEIDop.versieInformatie"/>
  </office:meta>
</office:document-meta>
</file>