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bergsestraat, kadastraal bekend onder sectie G, nummers 1178 en 1180</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omgevingsvergunning voor het bouwen van een uitvaartcentrum op de locatie Eibergsestraat, kadastraal bekend onder sectie G, nummers 1178 en 1180. De aanvraag is geregistreerd onder zaaknummer Z/22/02448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444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4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4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Eibergsestraat, kadastraal bekend onder sectie G, nummers 1178 en 1180</meta:user-defined>
    <meta:user-defined meta:name="DCTERMS.W3CDTF/DCTERMS.available">2022-10-12</meta:user-defined>
    <meta:user-defined meta:name="DCTERMS.W3CDTF/OVERHEIDop.jaargang">2022</meta:user-defined>
    <meta:user-defined meta:name="OVERHEIDop.publicationIssue">454446</meta:user-defined>
    <meta:user-defined meta:name="OVERHEIDop.GmbID/DC.identifier">gmb-2022-454446</meta:user-defined>
    <meta:user-defined meta:name="OVERHEIDop.versieInformatie"/>
  </office:meta>
</office:document-meta>
</file>