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Lappenpad 49 en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3303 voor een omgevingsvergunning : handelen in strijd met regels ruimtelijke ordening t.b.v. het bouwen van een vrijstaand woonhuis, op locatie Lappenpad 49 en 4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4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 Lappenpad 49 en 49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29</meta:user-defined>
    <meta:user-defined meta:name="OVERHEIDop.GmbID/DC.identifier">gmb-2022-454429</meta:user-defined>
    <meta:user-defined meta:name="OVERHEIDop.versieInformatie"/>
  </office:meta>
</office:document-meta>
</file>