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Brouwerslaan 4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voor een standplaatsvergunning voor het plaatsen van een unit t.b.v. bevolkingsonderzoek Westervoort van begin november 2022 tot circa begin januari 2023 met zaaknummer 22SZ1293 op locatie Brouwerslaan 4. Door onvoorziene omstandigheden (corona) kan de periode van vergunningaanvraag afwijken van de definitieve start en einddatum. De aanvraag vergunning is toegekend.</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BinnensteBuiten postbus 40, 6930 AA te Westervoort. De termijn voor het indienen van een bezwaar start op datum 11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44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Brouwerslaan 4</meta:user-defined>
    <dc:language>nl</dc:language>
    <meta:user-defined meta:name="OVERHEIDop.locatietype/OVERHEIDop.gebiedsmarkering">Punt</meta:user-defined>
    <meta:user-defined meta:name="DC.title">Kennisgeving besluit op aanvraag vergunning Brouwerslaan 4 Westervoort</meta:user-defined>
    <meta:user-defined meta:name="DCTERMS.W3CDTF/DCTERMS.available">2022-10-12</meta:user-defined>
    <meta:user-defined meta:name="DCTERMS.W3CDTF/OVERHEIDop.jaargang">2022</meta:user-defined>
    <meta:user-defined meta:name="OVERHEIDop.publicationIssue">454428</meta:user-defined>
    <meta:user-defined meta:name="OVERHEIDop.GmbID/DC.identifier">gmb-2022-454428</meta:user-defined>
    <meta:user-defined meta:name="OVERHEIDop.versieInformatie"/>
  </office:meta>
</office:document-meta>
</file>