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schhoven ongenummerd tussen 42a en 42b,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19 september 2022 het bestemmingsplan “Boschhoven ongenummerd tussen 42a en 42b, Leende” heeft vastgesteld.</text:p>
            <text:p text:style-name="common-al">Dit bestemmingsplan is opgesteld om tussen de bestaande vrijstaande woningen Boschhoven 42a en 42b in Leende een vrijstaande woning te realiseren. Momenteel is dit perceel grotendeels onbebouwd en in gebruik als weiland. Op het weiland is een veldschuur aanwezig. Omdat de locatie in het landelijk gebied is gelegen, is de realisatie van een woning in principe uitgesloten. Van dit principe kan worden afgeweken wanneer gebruik gemaakt wordt van de Ruimte- voor Ruimteregeling. De benodigde Ruimte-voor-Ruimte-titel is afkomstig van de herontwikkeling van de locatie de Zegge 25 in Heeze.</text:p>
            <text:p text:style-name="common-al">Het ontwerpbestemmingsplan heeft van 15 juni tot en met 26 juli 2022 ter inzage gelegen. Er zijn geen zienswijzen tegen het ontwerpbestemmingsplan ingediend.</text:p>
            <text:p text:style-name="common-al">Het vaststellingsbesluit en de daarbij behorende stukken liggen met ingang van 13 oktober tot en met 22 november 2022 voor een ieder ter inzage in de hal van het gemeentehuis. Het bestemmingsplan en de daarbij behorende stukken zijn eveneens digitaal in te zien op de gemeentelijke viewer en www.ruimtelijkeplannen.nl. </text:p>
            <text:p text:style-name="common-al">Gedurende de periode van terinzagelegging kan tegen het de vaststelling van het bestemmingsplan beroep worden ingesteld bij de Afdeling bestuursrechtspraak van de Raad van State, Postbus 20019, 2500 EA Den Haag door belanghebbend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441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Boschong-vs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oschhoven ongenummerd tussen 42a en 42b, Leende”</meta:user-defined>
    <meta:user-defined meta:name="DCTERMS.W3CDTF/DCTERMS.available">2022-10-12</meta:user-defined>
    <meta:user-defined meta:name="DCTERMS.W3CDTF/OVERHEIDop.jaargang">2022</meta:user-defined>
    <meta:user-defined meta:name="OVERHEIDop.publicationIssue">454416</meta:user-defined>
    <meta:user-defined meta:name="OVERHEIDop.GmbID/DC.identifier">gmb-2022-454416</meta:user-defined>
    <meta:user-defined meta:name="OVERHEIDop.versieInformatie"/>
  </office:meta>
</office:document-meta>
</file>