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Kromme Rade 1 te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Op 31 januari 2022 heeft de gemeente Wijdemeren een aanvraag omgevingsvergunning ontvangen voor het plaatsen van een dakopbouw op de locatie Kromme Rade 1 te Kortenhoef. De aanvraag is geregistreerd onder zaaknummer Z.70359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</text:list>
            <text:p text:style-name="common-al">
            <text:span text:style-name="nadrukvet">Informatie</text:span>
          </text:p>
            <text:p text:style-name="last-al">Voor het inzien van een aanvraag kunt u een sturen naar mail info@wijdemeren.nl met vermelding van het zaaknummer Z.70359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5440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40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40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Kromme Rade 1 te Kortenhoef</meta:user-defined>
    <meta:user-defined meta:name="DCTERMS.W3CDTF/DCTERMS.available">2022-02-03</meta:user-defined>
    <meta:user-defined meta:name="DCTERMS.W3CDTF/OVERHEIDop.jaargang">2022</meta:user-defined>
    <meta:user-defined meta:name="OVERHEIDop.publicationIssue">45440</meta:user-defined>
    <meta:user-defined meta:name="OVERHEIDop.GmbID/DC.identifier">gmb-2022-45440</meta:user-defined>
    <meta:user-defined meta:name="OVERHEIDop.versieInformatie"/>
  </office:meta>
</office:document-meta>
</file>