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Lindeweg 40 te Luttelgeest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22 is een omgevingsvergunning verleend voor deze locatie. Het gaat om het aanleggen van een in-/uitri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43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3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Lindeweg 40 te Luttelgeest: omgevingsvergunning  10 oktober 2022   het aanleggen van een in-/uitrit.</meta:user-defined>
    <dc:language>nl</dc:language>
    <meta:user-defined meta:name="OVERHEIDop.locatietype/OVERHEIDop.gebiedsmarkering">Punt</meta:user-defined>
    <meta:user-defined meta:name="DC.title">nabij Lindeweg 40 te Luttelgeest: het aanleggen van een in-/uitri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399</meta:user-defined>
    <meta:user-defined meta:name="OVERHEIDop.GmbID/DC.identifier">gmb-2022-454399</meta:user-defined>
    <meta:user-defined meta:name="OVERHEIDop.versieInformatie"/>
  </office:meta>
</office:document-meta>
</file>