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97725) Koningin Wilhelminalaan 198 Voorburg intern wijzigen van de woning (muurdoorbra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ken).</text:p>
            <text:p text:style-name="common-al">
            <text:span text:style-name="nadrukvet">Datum bekendmaking besluit: </text:span>10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439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9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9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97725) Koningin Wilhelminalaan 198 Voorburg intern wijzigen van de woning (muurdoorbraken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391</meta:user-defined>
    <meta:user-defined meta:name="OVERHEIDop.GmbID/DC.identifier">gmb-2022-454391</meta:user-defined>
    <meta:user-defined meta:name="OVERHEIDop.versieInformatie"/>
  </office:meta>
</office:document-meta>
</file>