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orenkraan voor het hijsen van dakmaterialen op 11 oktober 2022 aan Jupiter 12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97309, Jupiter 12, het plaatsen van een toren kraan voor het hijsen van dakmaterialen op 11 oktober 2022.(ontvangen 28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5439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9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9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97309</meta:user-defined>
    <dc:language>nl</dc:language>
    <meta:user-defined meta:name="OVERHEIDop.locatietype/OVERHEIDop.gebiedsmarkering">Adres</meta:user-defined>
    <meta:user-defined meta:name="DC.title">Aanvraag vergunning voor het plaatsen van een torenkraan voor het hijsen van dakmaterialen op 11 oktober 2022 aan Jupiter 12 te Duivendrech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390</meta:user-defined>
    <meta:user-defined meta:name="OVERHEIDop.GmbID/DC.identifier">gmb-2022-454390</meta:user-defined>
    <meta:user-defined meta:name="OVERHEIDop.versieInformatie"/>
  </office:meta>
</office:document-meta>
</file>