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fietsenberging bij Waterrijck Lessestraat 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Lessestraat 2 </text:p>
                <text:p text:style-name="al">Omschrijving : realiseren van een fietsenberging bij Waterrijck </text:p>
                <text:p text:style-name="al">Zaaknummer : Z/2021/375617 </text:p>
                <text:p text:style-name="al">Datum besluit : 30 januari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43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5617</meta:user-defined>
    <dc:language>nl</dc:language>
    <meta:user-defined meta:name="OVERHEIDop.locatietype/OVERHEIDop.gebiedsmarkering">Adres</meta:user-defined>
    <meta:user-defined meta:name="DC.title">Verlengen beslistermijn aanvraag omgevingsvergunning, realiseren van een fietsenberging bij Waterrijck Lessestraat 2, te Heemsker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439</meta:user-defined>
    <meta:user-defined meta:name="OVERHEIDop.GmbID/DC.identifier">gmb-2022-45439</meta:user-defined>
    <meta:user-defined meta:name="OVERHEIDop.versieInformatie"/>
  </office:meta>
</office:document-meta>
</file>