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olaan 29, 3971 PK Driebergen-Rijsenburg, het vellen van 3 bomen (HZ_WABO-22-1958,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oolaan 29, 3971 PK Driebergen-Rijsenburg</text:span>, het vellen van 2 bomen (met herplantplicht voor 2 bomen)(HZ_WABO-22-1958, 10 oktober 2022)</text:p>
            <text:p text:style-name="last-al">Belanghebbenden kunnen vanaf 1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3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Loolaan 29, 3971 PK Driebergen-Rijsenburg, het vellen van 2 bomen (HZ_WABO-22-1958, 10 oktober 2022)</meta:user-defined>
    <dc:language>nl</dc:language>
    <meta:user-defined meta:name="OVERHEIDop.locatietype/OVERHEIDop.gebiedsmarkering">Adres</meta:user-defined>
    <meta:user-defined meta:name="DC.title">Gemeente Utrechtse Heuvelrug, verleende omgevingsvergunning - Loolaan 29, 3971 PK Driebergen-Rijsenburg, het vellen van 3 bomen (HZ_WABO-22-1958, 10 oktober 2022)</meta:user-defined>
    <meta:user-defined meta:name="DCTERMS.W3CDTF/DCTERMS.available">2022-10-12</meta:user-defined>
    <meta:user-defined meta:name="DCTERMS.W3CDTF/OVERHEIDop.jaargang">2022</meta:user-defined>
    <meta:user-defined meta:name="OVERHEIDop.publicationIssue">454389</meta:user-defined>
    <meta:user-defined meta:name="OVERHEIDop.GmbID/DC.identifier">gmb-2022-454389</meta:user-defined>
    <meta:user-defined meta:name="OVERHEIDop.versieInformatie"/>
  </office:meta>
</office:document-meta>
</file>