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ambtshalve aanpassing van voorschriften voor Mts. van Meer aan Prinsendijk 21 te Kortge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willen een omgevingsvergunning verlenen aan Mts. van Meer, Prinsendijk 21 te Kortgene. Het gaat om een vergunning op basis van de Wet algemene bepalingen omgevingsrecht en gaat om een ambtshalve aanpassing van voorschriften. </text:p>
            <text:p text:style-name="common-al">U kunt de ontwerp omgevingsvergunning bekijken van 20 oktober 2022 tot en met 30 november 2022 bij de publieksbalie van de gemeente Terneuzen, Stadhuisplein 1 in Terneuzen, van maandag tot en met vrijdag van 12.00 tot 16.30 uur. </text:p>
            <text:p text:style-name="common-al">U kunt tot en met 30 november 2022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Wanneer u de stukken over deze ontwerp omgevingsvergunning wilt bekijken, kunt u contact opnemen met RUD Zeeland (tel. 0115 – 745 100). Ook kunt u hier terecht voor een mondelinge toelichting en kopieën van de stukken. </text:p>
            <text:p text:style-name="common-al">De ontwerp omgevingsvergunning staat geregistreerd onder kenmerk: W-AOV2202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43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OV220293</meta:user-defined>
    <dc:language>nl</dc:language>
    <meta:user-defined meta:name="OVERHEIDop.locatietype/OVERHEIDop.gebiedsmarkering">Adres</meta:user-defined>
    <meta:user-defined meta:name="DC.title">Ontwerp omgevingsvergunning voor een ambtshalve aanpassing van voorschriften voor Mts. van Meer aan Prinsendijk 21 te Kortgene</meta:user-defined>
    <meta:user-defined meta:name="DCTERMS.W3CDTF/DCTERMS.available">2022-10-12</meta:user-defined>
    <meta:user-defined meta:name="DCTERMS.W3CDTF/OVERHEIDop.jaargang">2022</meta:user-defined>
    <meta:user-defined meta:name="OVERHEIDop.publicationIssue">454387</meta:user-defined>
    <meta:user-defined meta:name="OVERHEIDop.GmbID/DC.identifier">gmb-2022-454387</meta:user-defined>
    <meta:user-defined meta:name="OVERHEIDop.versieInformatie"/>
  </office:meta>
</office:document-meta>
</file>