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bruikleen van onbebouwde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bruikleenovereenkomst aan te gaan met een bruiklener, voor een perceel onbebouwde grond, gelegen bij Liesgras 16 te Alblasserdam, kadastraal bekend gemeente Alblasserdam, sectie C, nummer 6392 ged., groot ongeveer 21 m2. Het betreffende perceel is gelegen aan de voorzijde van Liesgras 16 en grenst direct aan het eigen perceel van de beoogde bruiklener. De grond is reeds jaren gebruikt (middels een bruikleenovereenkomst) door de vorige eigenaar van de Liesgras 16 te Alblasserdam. </text:p>
            <text:p text:style-name="al">Gelet op het voorgaande is de gemeente van oordeel dat op grond van objectieve, redelijke en toetsbare criteria slechts de beoogde bruiklener. in aanmerking komt voor het aangaan van de bruikleenovereenkomst voor bovengenoemd perceel onbebouwd grond. </text:p>
            <text:p text:style-name="al">De gemeente zal na 20 kalenderdagen na de datum van deze publicatie uitvoering geven aan haar voornemen. Als u daar vragen of opmerkingen over heeft, kunt u per mail contact opnemen via <text:a xlink:href="mailto:ld.vermaas-goedhart@alblasserdam.nl" xlink:type="simple">ld.vermaas-goedhart@alblasserdam.nl</text:a></text:p>
            <text:p text:style-name="tussenkopcur">Bezwaarclausule</text:p>
            <text:p text:style-name="al">Wilt u reageren over dit voornemen dan kunt u uw reactie binnen 20 dagen schriftelijk kenbaar maken aan het college van burgemeester en wethouders, Postbus 2, 2950 AA Alblasserdam of per mail aan ld.vermaas-goedhart@alblasserdam.nl. Uw reactie kan alleen in behandeling worden genomen als u de volgende gegevens vermeldt: </text:p>
            <text:p text:style-name="al">Uw naam en adres, een duidelijke omschrijving van de kennisgeving waarop u reageert (bijvoorbeeld een kopie van deze publicatie), de reden waarom u meent in aanmerking te komen voor verhuur,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
            <text:span text:style-name="nadrukcur">Het feit dat een voornemen tot het aangaan van een bruikleenovereenkomst bekend wordt gemaakt, betekent niet dat met de beoogde bruiklener al volledige overeenstemming is bereikt of dat zeker is dat die zal worden bereik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3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bruikleen van onbebouwde grond</meta:user-defined>
    <meta:user-defined meta:name="DCTERMS.W3CDTF/DCTERMS.available">2022-10-13</meta:user-defined>
    <meta:user-defined meta:name="DCTERMS.W3CDTF/OVERHEIDop.jaargang">2022</meta:user-defined>
    <meta:user-defined meta:name="OVERHEIDop.publicationIssue">454383</meta:user-defined>
    <meta:user-defined meta:name="OVERHEIDop.GmbID/DC.identifier">gmb-2022-454383</meta:user-defined>
    <meta:user-defined meta:name="OVERHEIDop.versieInformatie"/>
  </office:meta>
</office:document-meta>
</file>