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Vriendenbock aan de Grote Ke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ote Kerk te Alkmaar:</text:span> het organiseren van Vriendenbock </text:p>
            <text:p text:style-name="common-al">Zaaknummer: 0000387984</text:p>
            <text:p text:style-name="common-al">Datum evenement: 03-11-2022 – 04-11-2022 – 05-11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38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87984</meta:user-defined>
    <dc:language>nl</dc:language>
    <meta:user-defined meta:name="OVERHEIDop.locatietype/OVERHEIDop.gebiedsmarkering">Weg</meta:user-defined>
    <meta:user-defined meta:name="DC.title">Toestemming voor het organiseren van Vriendenbock aan de Grote Kerk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82</meta:user-defined>
    <meta:user-defined meta:name="OVERHEIDop.GmbID/DC.identifier">gmb-2022-454382</meta:user-defined>
    <meta:user-defined meta:name="OVERHEIDop.versieInformatie"/>
  </office:meta>
</office:document-meta>
</file>