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armer, Verlenging beslistermijn omgevingsvergunning (reguliere procedure) Z2022-006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93, 9616 TB Scharmer, voor het verbouwen van ene woonhuis, ingediend op 11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3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3 Scharmer, Verlenging beslistermijn omgevingsvergunning (reguliere procedure) Z2022-00699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74</meta:user-defined>
    <meta:user-defined meta:name="OVERHEIDop.GmbID/DC.identifier">gmb-2022-454374</meta:user-defined>
    <meta:user-defined meta:name="OVERHEIDop.versieInformatie"/>
  </office:meta>
</office:document-meta>
</file>